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een woning, Spinozaweg 25-BS, 3532SB Utrecht, GU-Z2026-005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53</text:p>
            <text:p text:style-name="common-al">Toelichting: het plaatsen van een dakterras op een woning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853</meta:user-defined>
    <meta:user-defined meta:name="DCTERMS.abstract">Toelichting: het plaatsen van een dakterras op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een woning, Spinozaweg 25-BS, 3532SB Utrecht, GU-Z2026-0057853</meta:user-defined>
    <meta:user-defined meta:name="OVERHEIDop.datumEindeReactietermijn">2026-08-04</meta:user-defined>
    <meta:user-defined meta:name="OVERHEIDop.terinzageleggingBG">https://jeleefomgeving.nl/inzien/002220647/eb3e7fa7-ea70-433a-9bbc-01a6e984201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23</meta:user-defined>
    <meta:user-defined meta:name="OVERHEIDop.GmbID/DC.identifier">gmb-2026-278823</meta:user-defined>
    <meta:user-defined meta:name="OVERHEIDop.versieInformatie"/>
  </office:meta>
</office:document-meta>
</file>