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Geraniumstraat 40, 3551HD Utrecht, GU-Z2026-0057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828</text:p>
            <text:p text:style-name="common-al">Toelichting: het maken van een interne doorbraak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828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Geraniumstraat 40, 3551HD Utrecht, GU-Z2026-0057828</meta:user-defined>
    <meta:user-defined meta:name="OVERHEIDop.datumEindeReactietermijn">2026-08-03</meta:user-defined>
    <meta:user-defined meta:name="OVERHEIDop.terinzageleggingBG">https://jeleefomgeving.nl/inzien/002220647/912ec023-64f3-427b-bc15-739d3e4586f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16</meta:user-defined>
    <meta:user-defined meta:name="OVERHEIDop.GmbID/DC.identifier">gmb-2026-278816</meta:user-defined>
    <meta:user-defined meta:name="OVERHEIDop.versieInformatie"/>
  </office:meta>
</office:document-meta>
</file>