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 en vernieuwen bestaande aanbouw, Keggedreef 7, 3561JP Utrecht, GU-Z2026-0057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64</text:p>
            <text:p text:style-name="common-al">Toelichting: het maken van een muurdoorbraak en vernieuwen bestaande aanbouw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964</meta:user-defined>
    <meta:user-defined meta:name="DCTERMS.abstract">Toelichting: het maken van een muurdoorbraak en vernieuwen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muurdoorbraak en vernieuwen bestaande aanbouw, Keggedreef 7, 3561JP Utrecht, GU-Z2026-0057964</meta:user-defined>
    <meta:user-defined meta:name="OVERHEIDop.datumEindeReactietermijn">2026-08-04</meta:user-defined>
    <meta:user-defined meta:name="OVERHEIDop.terinzageleggingBG">https://jeleefomgeving.nl/inzien/002220647/204e9824-8886-4be8-ba27-d2d3bd7711d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14</meta:user-defined>
    <meta:user-defined meta:name="OVERHEIDop.GmbID/DC.identifier">gmb-2026-278814</meta:user-defined>
    <meta:user-defined meta:name="OVERHEIDop.versieInformatie"/>
  </office:meta>
</office:document-meta>
</file>