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herstellen van de kozijnen na explosie schade, Springweg 12, 3511VP Utrecht, GU-Z2026-00579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974</text:p>
            <text:p text:style-name="common-al">Toelichting: het herstellen van de kozijnen na explosie schade</text:p>
            <text:p text:style-name="common-al">Datum ontvangst aanvraag: 9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881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81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81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7974</meta:user-defined>
    <meta:user-defined meta:name="DCTERMS.abstract">Toelichting: het herstellen van de kozijnen na explosie schade</meta:user-defined>
    <dc:language>nl</dc:language>
    <meta:user-defined meta:name="OVERHEIDop.locatietype/OVERHEIDop.gebiedsmarkering">Vlak</meta:user-defined>
    <meta:user-defined meta:name="DC.title">Aanvraag omgevingsvergunning, het herstellen van de kozijnen na explosie schade, Springweg 12, 3511VP Utrecht, GU-Z2026-0057974</meta:user-defined>
    <meta:user-defined meta:name="OVERHEIDop.datumEindeReactietermijn">2026-08-04</meta:user-defined>
    <meta:user-defined meta:name="OVERHEIDop.terinzageleggingBG">https://jeleefomgeving.nl/inzien/002220647/1d4260bc-5243-4e19-827b-04fb9739c95e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812</meta:user-defined>
    <meta:user-defined meta:name="OVERHEIDop.GmbID/DC.identifier">gmb-2026-278812</meta:user-defined>
    <meta:user-defined meta:name="OVERHEIDop.versieInformatie"/>
  </office:meta>
</office:document-meta>
</file>