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evangelisatie op 10 juni 2026 op de locatie Statenplein 28 te Dordrecht zaaknummer 900365666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evangelisatie op 10 juni 2026 op de locatie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8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evangelisatie op 10 juni 2026 op de locatie Statenplein 28 te Dordrecht zaaknummer 9003656661</meta:user-defined>
    <meta:user-defined meta:name="DCTERMS.W3CDTF/DCTERMS.available">2026-06-12</meta:user-defined>
    <meta:user-defined meta:name="DCTERMS.W3CDTF/OVERHEIDop.jaargang">2026</meta:user-defined>
    <meta:user-defined meta:name="OVERHEIDop.publicationIssue">278810</meta:user-defined>
    <meta:user-defined meta:name="OVERHEIDop.GmbID/DC.identifier">gmb-2026-278810</meta:user-defined>
    <meta:user-defined meta:name="OVERHEIDop.versieInformatie"/>
  </office:meta>
</office:document-meta>
</file>