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10-8-2026, Kanaaldijk 147, 1831 BA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dijk 147, 1831 BA Koedijk<text:span text:style-name="nadrukvet">; </text:span>het plaatsen van een autolaadkraan op 10-8-2026</text:p>
            <text:p text:style-name="common-al">
            
          </text:p>
            <text:p text:style-name="common-al">Datum ontvangst: 09-06-2026</text:p>
            <text:p text:style-name="common-al">Zaaknummer: 000013857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80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0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0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5775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10-8-2026, Kanaaldijk 147, 1831 BA Koedij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06</meta:user-defined>
    <meta:user-defined meta:name="OVERHEIDop.GmbID/DC.identifier">gmb-2026-278806</meta:user-defined>
    <meta:user-defined meta:name="OVERHEIDop.versieInformatie"/>
  </office:meta>
</office:document-meta>
</file>