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6358a48-0eca-4be8-b434-11a3a1569e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7-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7-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office:automatic-styles>
  <office:body>
    <office:text>
      <text:p text:style-name="new_page_staatscourant"/>
      <text:p text:style-name="single-kop-titel">Rectificatie verkeersmaatregel Rijksweg</text:p>
      <text:section text:name="regeling_id1-3-2" text:style-name="regeling">
        <text:section text:name="aanhef_id1-3-2-1" text:style-name="aanhef">
          <text:section text:name="afkondiging_id1-3-2-1-1" text:style-name="afkondiging">
            <text:p text:style-name="afkondiging_top"/>
            <text:p text:style-name="al">Ruimte / Mobiliteit / 2026-2420955</text:p>
            <text:p text:style-name="al"/>
            <text:p text:style-name="al">Het college van burgemeester en wethouders van Maastricht neemt een verkeersbesluit voor het uitbreiden van een gelegenheid voor het onmiddellijk laden en lossen van goederen aan de Rijksweg.</text:p>
            <text:p text:style-name="al"/>
            <text:p text:style-name="al">
            <text:span text:style-name="nadrukvet">Overwegingen</text:span>
          </text:p>
            <text:p text:style-name="al">De Rijksweg is een gebiedsontsluitingsweg gelegen in de gemeente Maastricht, en is bij de gemeente in beheer en onderhoud.</text:p>
            <text:p text:style-name="al"/>
            <text:p text:style-name="al">Aan de Rijksweg ter hoogte van nummer 70 een parkeerterrein is gelegen voor onder andere de basisschool “de Perroen”. Bij de ingang van de basisschool “de Perroen” zijn drie parkeervakken aangewezen als gelegenheid voor het onmiddellijk laden en lossen van goederen. Het is bij deze vakken tevens toegestaan om passagiers direct te laten in- en uitstappen. </text:p>
            <text:p text:style-name="al"/>
            <text:p text:style-name="al">Het parkeerterrein wordt gebruikt door carpoolers, medewerkers van de school, ouders en het zorgcentrum en is tijdens de breng- en ophaaltijden zeer drukbezocht waardoor nagenoeg alle parkeerplaatsen bezet zijn. Hierdoor komt het regelmatig voor dat de taxibusjes door het gebrek aan beschikbare parkeerruimte geen geschikte stopplaats kunnen vinden voor het laten in- en uitstappen van hun passagiers en daardoor genoodzaakt zijn stil te staan op locaties die niet voor laden en lossen bedoeld zijn.</text:p>
            <text:p text:style-name="al"/>
            <text:p text:style-name="al">Hierdoor komt het voor dat de taxibusjes de doorstroming op het parkeerterrein blokkeren en daarmee hinder en opstoppingen veroorzaken. De ontstane blokkades leiden tot verminderd zicht voor weggebruikers en dit zorgt ervoor dat de verkeersveiligheid, met name van die voor schoolgaande kinderen, in gevaar brengt.</text:p>
            <text:p text:style-name="al"/>
            <text:p text:style-name="al">Een veilige, overzichtelijke en speciaal aangewezen plaats voor het laten in- en uitstappen van kinderen in taxibusjes is van groot belang is om risico’s te beperken en een ordelijke verkeerssituatie te waarborgen. Daarom is het wenselijk om meerdere parkeervakken aan te wijzen als standplaats voor taxibusjes zodat de doorstroming verbetert en bijdraagt aan een veiliger en overzichtelijker gebruik van het parkeerterrein.</text:p>
            <text:p text:style-name="al"/>
            <text:p text:style-name="al">
            <text:span text:style-name="nadrukvet">Belangenafweging</text:span>
          </text:p>
            <text:p text:style-name="al">Het belang van het veilig vervoeren van kinderen van de basisschool met speciaal onderwijs weegt zwaarder dan het belang van een reguliere weggebruiker.</text:p>
            <text:p text:style-name="al"/>
            <text:p text:style-name="al">Deze maatregel wordt genomen om de verkeersveiligheid te verzekeren, het beschermen van weggebruikers en passagiers, het in stand houden van de bruikbaarheid van de weg en de vrijheid van het verkeer te waarborgen.</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4">
              <text:list-item text:style-override="id1-3-2-1-1-24-1">
                <text:number>1.</text:number>
                <text:p text:style-name="al">in te trekken het bepaalde ten aanzien van de Rijksweg in hun besluit van 26 februari 2026, Ruimte / Mobiliteit / 2026-2171479;</text:p>
              </text:list-item>
              <text:list-item text:style-override="id1-3-2-1-1-24-2">
                <text:number>2.</text:number>
                <text:p text:style-name="al">door het plaatsen van het bord E7 van Bijlage I van het RVV 1990 en onderbord OB504 vijf extra gelegenheden voor het onmiddellijk laden en lossen van goederen aan te wijzen in de Rijksweg ter hoogte van nummer 70;</text:p>
              </text:list-item>
            </text:list>
            <text:p text:style-name="al"/>
            <text:p text:style-name="al">
            <text:span text:style-name="nadrukcur">Bestaande maatregelen die in stand worden gehouden</text:span>
          </text:p>
            <text:list text:style-name="id1-3-2-1-1-27">
              <text:list-item text:style-override="id1-3-2-1-1-27-1">
                <text:number>3.</text:number>
                <text:p text:style-name="al">de borden B1, B2 en B6 van Bijlage I van het RVV 1990 en de haaientanden om het tracé Köbbesweg/Rijksweg met uitzondering van de rotondes aan te wijzen als voorrangsweg;</text:p>
              </text:list-item>
              <text:list-item text:style-override="id1-3-2-1-1-27-2">
                <text:number>4.</text:number>
                <text:p text:style-name="al">de borden B6 van Bijlage I van het RVV 1990 en haaientanden om aan te geven dat aan het verkeer rijdende op de rotonde voorrang verleend dient te worden;</text:p>
              </text:list-item>
              <text:list-item text:style-override="id1-3-2-1-1-27-3">
                <text:number>5.</text:number>
                <text:p text:style-name="al">de borden C2 van Bijlage I van het RVV 1990 om te verbieden dat fietsers en bromfietsers gebruik maken van het enkelzijdige fietspad gelegen aan de oostzijde van de Rijksweg voor de aansluiting met de Bronckweg in zuidelijke richting;</text:p>
              </text:list-item>
              <text:list-item text:style-override="id1-3-2-1-1-27-4">
                <text:number>6.</text:number>
                <text:p text:style-name="al">de borden D1 van Bijlage I van het RVV 1990 om aan te wijzen als rotonde:</text:p>
                <text:list text:style-name="id1-3-2-1-1-27-4-3">
                  <text:list-item text:style-override="id1-3-2-1-1-27-4-3-1">
                    <text:number>a.</text:number>
                    <text:p text:style-name="al">de kruising Rijksweg/Weerhuysgaard/Savelsbosch;</text:p>
                  </text:list-item>
                  <text:list-item text:style-override="id1-3-2-1-1-27-4-3-2">
                    <text:number>b.</text:number>
                    <text:p text:style-name="al">de kruising Rijksweg/Köbbesweg/Maastrichterweg;</text:p>
                  </text:list-item>
                </text:list>
              </text:list-item>
              <text:list-item text:style-override="id1-3-2-1-1-27-5">
                <text:number>7.</text:number>
                <text:p text:style-name="al">de borden D2 van Bijlage I van het RVV 1990 op de middengeleiders van de Rijksweg om bestuurders te gebieden het bord voorbij te gaan aan de zijde die de pijl aangeeft;</text:p>
              </text:list-item>
              <text:list-item text:style-override="id1-3-2-1-1-27-6">
                <text:number>8.</text:number>
                <text:p text:style-name="al">de borden E6 van Bijlage I van het RVV 1990 om aan te wijzen als algemene gehandicaptenparkeerplaatsen twee parkeerplaatsen op het parkeerterrein nabij de ingang van het gezondheidscentrum;</text:p>
              </text:list-item>
              <text:list-item text:style-override="id1-3-2-1-1-27-7">
                <text:number>9.</text:number>
                <text:p text:style-name="al">het bord E7 van Bijlage I van het RVV 1990 en onderbord OB502 om de drie parkeervakken bij de ingang van de basisschool “de Perroen” aan te wijzen als gelegenheid voor het onmiddellijk laden en lossen van goederen;</text:p>
              </text:list-item>
              <text:list-item text:style-override="id1-3-2-1-1-27-8">
                <text:number>10.</text:number>
                <text:p text:style-name="al">het bord E8 van Bijlage I van het RVV 1990 om het parkeerterrein van de basisschool “de Perroen” specifiek aan te wijzen als parkeerterrein voor personenvoertuigen;</text:p>
              </text:list-item>
              <text:list-item text:style-override="id1-3-2-1-1-27-9">
                <text:number>11.</text:number>
                <text:p text:style-name="al">het bord E8c van Bijlage I van het RVV 1990 en onderbord OB504 om twee parkeervakken op het parkeerterrein van de basisschool “de Perroen” aan te wijzen als parkeervakken voor het laden van elektrische voertuigen;</text:p>
              </text:list-item>
              <text:list-item text:style-override="id1-3-2-1-1-27-10">
                <text:number>12.</text:number>
                <text:p text:style-name="al">de borden F1 van Bijlage I van het RVV 1990 om een inhaalverbod in te stellen voor het gedeelte van de Rijksweg tussen de Oeslingerbaan en de rotonde Rijksweg/Weerhuysgaard/Savelsbosch;</text:p>
              </text:list-item>
              <text:list-item text:style-override="id1-3-2-1-1-27-11">
                <text:number>13.</text:number>
                <text:p text:style-name="al">de borden G12a van Bijlage I van het RVV 1990 om aan te wijzen als verplicht fiets/bromfietspad:</text:p>
                <text:list text:style-name="id1-3-2-1-1-27-11-3">
                  <text:list-item text:style-override="id1-3-2-1-1-27-11-3-1">
                    <text:number>a.</text:number>
                    <text:p text:style-name="al">de vrijliggende paden langs de rotonde;</text:p>
                  </text:list-item>
                  <text:list-item text:style-override="id1-3-2-1-1-27-11-3-2">
                    <text:number>b.</text:number>
                    <text:p text:style-name="al">het in twee richtingen vrijliggende pad aan de westzijde van de Rijksweg;</text:p>
                  </text:list-item>
                  <text:list-item text:style-override="id1-3-2-1-1-27-11-3-3">
                    <text:number>c.</text:number>
                    <text:p text:style-name="al">het vrijliggende pad aan de oostzijde van de Köbbesweg;</text:p>
                  </text:list-item>
                  <text:list-item text:style-override="id1-3-2-1-1-27-11-3-4">
                    <text:number>d.</text:number>
                    <text:p text:style-name="al">het vrijliggende pad aan de oostzijde van de Rijksweg vanaf de rotonde Köbbesweg tot aan de Bronckweg;</text:p>
                  </text:list-item>
                </text:list>
              </text:list-item>
              <text:list-item text:style-override="id1-3-2-1-1-27-12">
                <text:number>14.</text:number>
                <text:p text:style-name="al">het bord L3 van Bijlage I van het RVV 1990 om aan te wijzen als bushalte ter hoogte van Rijksweg 4-6;</text:p>
              </text:list-item>
              <text:list-item text:style-override="id1-3-2-1-1-27-13">
                <text:number>15.</text:number>
                <text:p text:style-name="al">de zebramarkeringen om de oversteekplaatsen aan de noord-, oost-, zuid- en westzijde van de rotonde Rijksweg/Weerhuysgaard/Savelsbosch aan te wijzen als voetgangersoversteekplaatsen zoals bedoeld in artikel 49 van het RVV 1990.</text:p>
              </text:list-item>
            </text:list>
            <text:p text:style-name="al"/>
            <text:p text:style-name="al"/>
            <text:p text:style-name="al">
            <text:span text:style-name="nadrukvet">Gelet op:</text:span>
          </text:p>
            <text:list text:style-name="id1-3-2-1-1-31">
              <text:list-item text:style-override="id1-3-2-1-1-3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1-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1-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1-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1-5">
                <text:number>•</text:number>
                <text:p text:style-name="al">artikel 14 van het BABW, wordt de plaatsing van onderborden, zoals bedoeld in artikel 8, lid 2 en lid 3 van het BABW, in het betrokken verkeersbesluit tot uitdrukking gebracht.</text:p>
              </text:list-item>
              <text:list-item text:style-override="id1-3-2-1-1-31-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2 jun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0-1" text:style-name="plaatje">
              <text:p text:style-name="illustratie_id1-3-2-1-1-70-1-1"><draw:frame draw:style-name="illustratie_id1-3-2-1-1-70-1-1" text:anchor-type="paragraph" svg:width="153mm" svg:height="126.44150943396225mm"><draw:image xlink:href="Pictures/Picture1i26358a48-0eca-4be8-b434-11a3a1569e76.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0-1-1" style:parent-style-name="Standard">
      <style:paragraph-properties style:line-spacing="0mm" style:text-autospace="none" ofo:line-height="0.001cm"/>
    </style:style>
    <style:style style:family="graphic" style:name="illustratie_id1-3-2-1-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880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0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0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Uitbreiden gelegenheid voor laden en lossen - Rijks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2420955</meta:user-defined>
    <meta:user-defined meta:name="OVERHEIDop.verkeersbordcode">E7</meta:user-defined>
    <dc:language>nl</dc:language>
    <meta:user-defined meta:name="OVERHEIDop.locatietype/OVERHEIDop.gebiedsmarkering">Adres</meta:user-defined>
    <meta:user-defined meta:name="DC.title">Rectificatie verkeersmaatregel Rijksweg</meta:user-defined>
    <meta:user-defined meta:name="DCTERMS.W3CDTF/DCTERMS.available">2026-06-12</meta:user-defined>
    <meta:user-defined meta:name="DCTERMS.W3CDTF/OVERHEIDop.jaargang">2026</meta:user-defined>
    <meta:user-defined meta:name="OVERHEIDop.publicationIssue">278805</meta:user-defined>
    <meta:user-defined meta:name="OVERHEIDop.GmbID/DC.identifier">gmb-2026-278805</meta:user-defined>
    <meta:user-defined meta:name="OVERHEIDop.versieInformatie"/>
  </office:meta>
</office:document-meta>
</file>