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145, 3511AJ Utrecht, GU-Z2026-0057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86</text:p>
            <text:p text:style-name="common-al">Toelichting: het aanbrengen van gevelreclame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798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145, 3511AJ Utrecht, GU-Z2026-0057986</meta:user-defined>
    <meta:user-defined meta:name="OVERHEIDop.datumEindeReactietermijn">2026-08-04</meta:user-defined>
    <meta:user-defined meta:name="OVERHEIDop.terinzageleggingBG">https://jeleefomgeving.nl/inzien/002220647/797f4626-eec7-440a-92df-bdb87a37e02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04</meta:user-defined>
    <meta:user-defined meta:name="OVERHEIDop.GmbID/DC.identifier">gmb-2026-278804</meta:user-defined>
    <meta:user-defined meta:name="OVERHEIDop.versieInformatie"/>
  </office:meta>
</office:document-meta>
</file>