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sjotter 6, 8501 RG Joure: aanvraag omgevingsvergunning voor het vervangen van het kozijn aan de voorzijde. (Z.90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is een omgevingsvergunning aangevraagd voor deze locatie. De aanvraag omvat het vervangen van het kozijn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467</meta:user-defined>
    <dc:language>nl</dc:language>
    <meta:user-defined meta:name="OVERHEIDop.locatietype/OVERHEIDop.gebiedsmarkering">Punt</meta:user-defined>
    <meta:user-defined meta:name="DC.title">De Tsjotter 6, 8501 RG Joure: aanvraag omgevingsvergunning voor het vervangen van het kozijn aan de voorzijde. (Z.901467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00</meta:user-defined>
    <meta:user-defined meta:name="OVERHEIDop.GmbID/DC.identifier">gmb-2026-278800</meta:user-defined>
    <meta:user-defined meta:name="OVERHEIDop.versieInformatie"/>
  </office:meta>
</office:document-meta>
</file>