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kemheenweg 0 grond-/geluidswal Nijker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4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8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kemheenweg 0 grond-/geluidswal Nijkerk, toepassen van grond.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88</meta:user-defined>
    <meta:user-defined meta:name="OVERHEIDop.GmbID/DC.identifier">gmb-2026-2788</meta:user-defined>
    <meta:user-defined meta:name="OVERHEIDop.versieInformatie"/>
  </office:meta>
</office:document-meta>
</file>