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DR. DE BROUWERSTRAAT 1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Dr. de Brouwerstraat 12, 5262 SP Vught, mobiel toilet van 9-6-2026 t/m 19-6-2026, Z26 - 307034</text:p>
            <text:p text:style-name="al"/>
            <text:p text:style-name="tussenkopcur">De ontheffing is verzonden op 10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7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DR. DE BROUWERSTRAAT 12, VUG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98</meta:user-defined>
    <meta:user-defined meta:name="OVERHEIDop.GmbID/DC.identifier">gmb-2026-278798</meta:user-defined>
    <meta:user-defined meta:name="OVERHEIDop.versieInformatie"/>
  </office:meta>
</office:document-meta>
</file>