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inrit aan Heuvel 19C 5528NH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6-2026 een omgevingsvergunning verleend. De gemeente geeft hiermee toestemming voor het realiseren van een inrit aan Heuvel 19C 5528NH Hoogeloon. Het kenmerk van de gemeente voor deze zaak is ZBLA2026-0005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879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9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9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6-000583</meta:user-defined>
    <meta:user-defined meta:name="DCTERMS.abstract">realiser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inrit aan Heuvel 19C 5528NH Hoogeloon</meta:user-defined>
    <meta:user-defined meta:name="DCTERMS.W3CDTF/DCTERMS.available">2026-06-12</meta:user-defined>
    <meta:user-defined meta:name="DCTERMS.W3CDTF/OVERHEIDop.jaargang">2026</meta:user-defined>
    <meta:user-defined meta:name="OVERHEIDop.publicationIssue">278792</meta:user-defined>
    <meta:user-defined meta:name="OVERHEIDop.GmbID/DC.identifier">gmb-2026-278792</meta:user-defined>
    <meta:user-defined meta:name="OVERHEIDop.versieInformatie"/>
  </office:meta>
</office:document-meta>
</file>