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Jan Steenstraat op 29 augustus 2026 aan de Jan Steenstraat 41, 7021DS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5 juni 2026 een evenementenmelding ontvangen. De melding gaat over het organiseren van buurtfeest Jan Steenstraat op 29 augustus 2026 aan de Jan Steenstraat 41, 7021DS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04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878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2041</meta:user-defined>
    <meta:user-defined meta:name="DCTERMS.abstract">Betreft: evenementenmelding op locatie Jan Steenstraat 41, 7021DS Zelh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voor het organiseren van buurtfeest Jan Steenstraat op 29 augustus 2026 aan de Jan Steenstraat 41, 7021DS Zelhe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87</meta:user-defined>
    <meta:user-defined meta:name="OVERHEIDop.GmbID/DC.identifier">gmb-2026-278787</meta:user-defined>
    <meta:user-defined meta:name="OVERHEIDop.versieInformatie"/>
  </office:meta>
</office:document-meta>
</file>