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Melding voor het graven in de bodem met een kwaliteit boven de interventiewaarde bodemkwaliteit aan Lopikerweg oost 52/1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08 april 2026 van Stedin Netbeheer B.V. te Rotterdam een melding ontvangen op basis van artikel 4.1225 van het Besluit activiteiten leefomgeving (Bal). Deze melding gaat over het graven in de bodem met een kwaliteit boven de interventiewaarde bodemkwaliteit op de locatie Lopikerweg oost 52/1 in Lopik.</text:p>
            <text:p text:style-name="common-al">In de gedane <text:a xlink:href="https://zoek.officielebekendmakingen.nl/gmb-2026-239944.html" xlink:type="simple"><text:span text:style-name="nadrukondlijn">publicatie van 21 mei 2026</text:span></text:a> is abusievelijk het adres Lopikerweg oost 51 in Lopik gebruikt. Dit is incorrect, de melding is van toepassing voor het adres Lopikerweg oost 52/1 in Lopik.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vergunningverleningbodem@odu.nl. Vermeldt u hierbij ons zaakkenmerk: Z/26/202183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878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8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8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21836</meta:user-defined>
    <dc:language>nl</dc:language>
    <meta:user-defined meta:name="OVERHEIDop.locatietype/OVERHEIDop.gebiedsmarkering">Adres</meta:user-defined>
    <meta:user-defined meta:name="DC.title">Rectificatie: Melding voor het graven in de bodem met een kwaliteit boven de interventiewaarde bodemkwaliteit aan Lopikerweg oost 52/1 te Lopik</meta:user-defined>
    <meta:user-defined meta:name="DCTERMS.W3CDTF/DCTERMS.available">2026-06-12</meta:user-defined>
    <meta:user-defined meta:name="DCTERMS.W3CDTF/OVERHEIDop.jaargang">2026</meta:user-defined>
    <meta:user-defined meta:name="OVERHEIDop.publicationIssue">278784</meta:user-defined>
    <meta:user-defined meta:name="OVERHEIDop.GmbID/DC.identifier">gmb-2026-278784</meta:user-defined>
    <meta:user-defined meta:name="OVERHEIDop.versieInformatie"/>
  </office:meta>
</office:document-meta>
</file>