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orenbloemstraat 10, Hoogblokland, zaaknummer OMG-2026-0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977-25-00001</text:p>
            <text:p text:style-name="common-al">Voor het: aanpassen van een woning naar twee onzelfstandige wooneenheden</text:p>
            <text:p text:style-name="common-al"/>
            <text:p text:style-name="common-al">
            <text:span text:style-name="nadrukvet">Locatie: Korenbloemstraat 10, Hoogblokland</text:span>
          </text:p>
            <text:p text:style-name="common-al">Datum ontvangst: 9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87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77</meta:user-defined>
    <meta:user-defined meta:name="DCTERMS.abstract">Gemeente - aanvr. beschikking behandelen - aanpassen van een woning naar twee onzelfstandige wooneenheden - Korenbloemstraat 10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Korenbloemstraat 10, Hoogblokland, zaaknummer OMG-2026-0977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83</meta:user-defined>
    <meta:user-defined meta:name="OVERHEIDop.GmbID/DC.identifier">gmb-2026-278783</meta:user-defined>
    <meta:user-defined meta:name="OVERHEIDop.versieInformatie"/>
  </office:meta>
</office:document-meta>
</file>