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MR. HARRY HOLLALAAN 37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r. Harry Hollalaan 37, 5263 HS Vught, mobiel toilet van 18-6-2026 t/m 22-6-2026, Z26-306807</text:p>
            <text:p text:style-name="al"/>
            <text:p text:style-name="tussenkopcur">De ontheffing is verzonden op 8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78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8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MR. HARRY HOLLALAAN 37, VUGH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82</meta:user-defined>
    <meta:user-defined meta:name="OVERHEIDop.GmbID/DC.identifier">gmb-2026-278782</meta:user-defined>
    <meta:user-defined meta:name="OVERHEIDop.versieInformatie"/>
  </office:meta>
</office:document-meta>
</file>