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Zwaluwweg Apeldoorn d.d.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feest Zwaluwweg</text:p>
            <text:p text:style-name="common-al">Locatie: Zwaluwweg 12, 7331 SV Apeldoorn</text:p>
            <text:p text:style-name="common-al">Zaaknummer: 02006250412</text:p>
            <text:p text:style-name="common-al">Datum evenement: 22 augustus 2026</text:p>
            <text:p text:style-name="common-al">Tijdstip evenement: 15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7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50412</meta:user-defined>
    <dc:language>nl</dc:language>
    <meta:user-defined meta:name="OVERHEIDop.locatietype/OVERHEIDop.gebiedsmarkering">Punt</meta:user-defined>
    <meta:user-defined meta:name="DC.title">Besluit evenementenvergunning straatfeest Zwaluwweg Apeldoorn d.d. 22 augustus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76</meta:user-defined>
    <meta:user-defined meta:name="OVERHEIDop.GmbID/DC.identifier">gmb-2026-278776</meta:user-defined>
    <meta:user-defined meta:name="OVERHEIDop.versieInformatie"/>
  </office:meta>
</office:document-meta>
</file>