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Jacob van der Borchstraat 71, 3515XC Utrecht, GU-Z2026-0057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787</text:p>
            <text:p text:style-name="common-al">Toelichting: het plaatsen van een dakkapel op het voordakvlak van een woning</text:p>
            <text:p text:style-name="common-al">Datum ontvangst aanvraag: 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77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7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787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Jacob van der Borchstraat 71, 3515XC Utrecht, GU-Z2026-0057787</meta:user-defined>
    <meta:user-defined meta:name="OVERHEIDop.datumEindeReactietermijn">2026-08-03</meta:user-defined>
    <meta:user-defined meta:name="OVERHEIDop.terinzageleggingBG">https://jeleefomgeving.nl/inzien/002220647/cdfdf587-05cc-4293-9b43-1ff62bcfb3c9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73</meta:user-defined>
    <meta:user-defined meta:name="OVERHEIDop.GmbID/DC.identifier">gmb-2026-278773</meta:user-defined>
    <meta:user-defined meta:name="OVERHEIDop.versieInformatie"/>
  </office:meta>
</office:document-meta>
</file>