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Agenda Commissievergadering 18 jun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8 juni 2026 vindt een gecombineerde commissievergadering Samenleving en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TAM Omgevingsplan Schoolstraat 3 te Klimmen (65339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en 2026 GR'en (65612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n Begrotingen 2027 GR'en (65609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ligieus erfgoed (64981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novatie Sociaal domein (652173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7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Commissievergadering 18 juni 2026 gemeente Voer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70</meta:user-defined>
    <meta:user-defined meta:name="OVERHEIDop.GmbID/DC.identifier">gmb-2026-278770</meta:user-defined>
    <meta:user-defined meta:name="OVERHEIDop.versieInformatie"/>
  </office:meta>
</office:document-meta>
</file>