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twee woongebouwen met voorzieningen voor Blok 2 en een woongebouw met voorzieningen voor blok 3 voor het project Think District</text:p>
            <text:p text:style-name="common-al">Zaakadres: Johan Huizingalaan 765 1066VH Amsterdam</text:p>
            <text:p text:style-name="common-al">Datum ontvangst: 23-10-2024</text:p>
            <text:p text:style-name="common-al">Zaaknummer: Z2024-033877</text:p>
            <text:p text:style-name="common-al">DSO-nummer: 2024102301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877</meta:user-defined>
    <meta:user-defined meta:name="DCTERMS.abstract">oprichten twee woongebouwen met voorzieningen voor Blok 2 en een woongebouw met voorzieningen voor blok 3 voor het project Think Distri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Johan Huizingalaan 765 1066VH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77</meta:user-defined>
    <meta:user-defined meta:name="OVERHEIDop.GmbID/DC.identifier">gmb-2026-27877</meta:user-defined>
    <meta:user-defined meta:name="OVERHEIDop.versieInformatie"/>
  </office:meta>
</office:document-meta>
</file>