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uidige 2 kozijnen aan de voorzijde van de woning door 1 kozijn, -Klompenmaker 41 3401TL IJsselstein</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een aanvraag voor een omgevingsvergunning ontvangen voor Het vervangen van de huidige 2 kozijnen aan de voorzijde van de woning door 1 kozijn op het adres:</text:p>
            <text:list text:style-name="id1-3-2-1-1-2">
              <text:list-item text:style-override="id1-3-2-1-1-2-1">
                <text:number>-</text:number>
                <text:p text:style-name="al"/>
                <text:p text:style-name="al">Klompenmaker 41 3401TL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1-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88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876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6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6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8893</meta:user-defined>
    <meta:user-defined meta:name="DCTERMS.abstract">Het vervangen van de huidige 2 kozijnen aan de voorzijde van de woning door 1 kozij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huidige 2 kozijnen aan de voorzijde van de woning door 1 kozijn, -Klompenmaker 41 3401TL IJsselstein</meta:user-defined>
    <meta:user-defined meta:name="DCTERMS.W3CDTF/DCTERMS.available">2026-06-12</meta:user-defined>
    <meta:user-defined meta:name="DCTERMS.W3CDTF/OVERHEIDop.jaargang">2026</meta:user-defined>
    <meta:user-defined meta:name="OVERHEIDop.publicationIssue">278766</meta:user-defined>
    <meta:user-defined meta:name="OVERHEIDop.GmbID/DC.identifier">gmb-2026-278766</meta:user-defined>
    <meta:user-defined meta:name="OVERHEIDop.versieInformatie"/>
  </office:meta>
</office:document-meta>
</file>