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angelisatie op 10 juni 2026 op de locatie Stationsplein 1 te Dordrecht zaaknummer 9003657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evangelisatie op 10 juni 2026 op de locatie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7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evangelisatie op 10 juni 2026 op de locatie Stationsplein 1 te Dordrecht zaaknummer 900365740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65</meta:user-defined>
    <meta:user-defined meta:name="OVERHEIDop.GmbID/DC.identifier">gmb-2026-278765</meta:user-defined>
    <meta:user-defined meta:name="OVERHEIDop.versieInformatie"/>
  </office:meta>
</office:document-meta>
</file>