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gemeente Zaanstad - TAM-Omgevingsplan Hoofdstuk 22h Datacen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op 12 mei 2026 het ‘Omgevingsplan gemeente Zaanstad’ heeft gewijzigd. De wijziging heeft de titel ‘TAM-omgevingsplan Hoofdstuk 22h Datacenters’ met identificatienummer NL.IMRO.0479.TAM008OP-0301 en bijbehorende stukken; </text:p>
            <text:p text:style-name="tussenkopcur">Ligging en inhoud </text:p>
            <text:p text:style-name="common-al">Het plangebied van het TAM-omgevingsplan Hoofdstuk 22h Datacenters omvat het gehele gemeentelijk grondgebied van de gemeente Zaanstad. Met dit besluit wordt het omgevingsplan van de gemeente Zaanstad gewijzigd zodat datacenters met een bruto vloeroppervlak van meer dan 2.000 m2 en een elektrisch aansluitvermogen van meer dan 5 MVA niet langer zijn toegestaan. Hiermee wordt het omgevingsplan van de gemeente Zaanstad in overeenstemming gebracht met de Omgevingsverordening NH2022.</text:p>
            <text:p text:style-name="tussenkopcur">Inzage </text:p>
            <text:p text:style-name="common-al">Het TAM-Omgevingsplan en de bijbehorende stukken liggen vanaf 18 juni 2026 ter inzage op de landelijke websites <text:a xlink:href="http://www.ruimtelijkeplannen.nl/" xlink:type="simple">www.ruimtelijkeplannen.nl</text:a> en <text:a xlink:href="https://omgevingswet.overheid.nl/regels-op-de-kaart/" xlink:type="simple">https://omgevingswet.overheid.nl/regels-op-de-kaart/</text:a></text:p>
            <text:p text:style-name="common-al">De bovengenoemde besluiten en bijbehorende stukken liggen ook ter inzage op het stadhuis, Stadhuisplein 100, 1506 MZ Zaandam. Wilt u meer informatie of wilt u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 </text:p>
            <text:p text:style-name="common-al">Vanaf vrijdag 19 juni 2026 tot en met donderdag 30 juli 2026 kan tegen het besluit tot wijziging van het omgevingsplan beroep worden ingesteld bij de Afdeling bestuursrechtspraak van de Raad van State. Beroepschriften stuurt u aan de Afdeling bestuursrechtspraak van de Raad van State, Postbus 20019, 2500 EA te Den Haag. Meer informatie over beroep staat op de website<text:span text:style-name="nadrukcur"/><text:a xlink:href="http://www.raadvanstate.nl/" xlink:type="simple">www.raadvanstate.nl</text:a>.<text:span text:style-name="nadrukcur"/></text:p>
            <text:p text:style-name="tussenkopcur">Inwerkingtreding</text:p>
            <text:p text:style-name="common-al">Op grond van artikel 16.78, lid 1 van de Omgevingswet treedt de wijziging van het omgevingsplan vier weken na de bekendmaking van het vaststellingsbesluit in werking. Het instellen van beroep heeft geen schorsende werking. Dat betekent dat het besluit tot wijziging van het omgevingsplan, ook al is er beroep ingesteld, in werking treedt. 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tussenkopcur">Ondertekening</text:p>
            <text:p text:style-name="common-al">Zaandam, 17 juni 2026</text:p>
            <text:p text:style-name="common-al"/>
            <text:p text:style-name="common-al">College van burgemeester en wethouders van de gemeente Zaansta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87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TAM008OP-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wijziging omgevingsplan gemeente Zaanstad - TAM-Omgevingsplan Hoofdstuk 22h Datacenters</meta:user-defined>
    <meta:user-defined meta:name="DCTERMS.W3CDTF/DCTERMS.available">2026-06-17</meta:user-defined>
    <meta:user-defined meta:name="DCTERMS.W3CDTF/OVERHEIDop.jaargang">2026</meta:user-defined>
    <meta:user-defined meta:name="OVERHEIDop.publicationIssue">278763</meta:user-defined>
    <meta:user-defined meta:name="OVERHEIDop.GmbID/DC.identifier">gmb-2026-278763</meta:user-defined>
    <meta:user-defined meta:name="OVERHEIDop.versieInformatie"/>
  </office:meta>
</office:document-meta>
</file>