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erras bij een horecagelegenheid, Aquamarijnlaan 17B, 3523EK Utrecht, GU-Z2026-0057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54</text:p>
            <text:p text:style-name="common-al">Toelichting: het aanleggen van een terras bij een horecagelegenheid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654</meta:user-defined>
    <meta:user-defined meta:name="DCTERMS.abstract">Toelichting: het aanleggen van een terras bij een horecagelegenheid</meta:user-defined>
    <dc:language>nl</dc:language>
    <meta:user-defined meta:name="OVERHEIDop.locatietype/OVERHEIDop.gebiedsmarkering">Vlak</meta:user-defined>
    <meta:user-defined meta:name="DC.title">Aanvraag omgevingsvergunning, het aanleggen van een terras bij een horecagelegenheid, Aquamarijnlaan 17B, 3523EK Utrecht, GU-Z2026-0057654</meta:user-defined>
    <meta:user-defined meta:name="OVERHEIDop.datumEindeReactietermijn">2026-08-03</meta:user-defined>
    <meta:user-defined meta:name="OVERHEIDop.terinzageleggingBG">https://jeleefomgeving.nl/inzien/002220647/1d4e17a8-ed2a-4ec8-a23a-75eced4d834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60</meta:user-defined>
    <meta:user-defined meta:name="OVERHEIDop.GmbID/DC.identifier">gmb-2026-278760</meta:user-defined>
    <meta:user-defined meta:name="OVERHEIDop.versieInformatie"/>
  </office:meta>
</office:document-meta>
</file>