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Floris Grijpstraat 25, 2596 X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Puincontainer, Het plaatsen van een puincontainer van 1-6-2026 t/m 1-9-2026 ter hoogte van locatie Floris Grijpstraat 25 op de locatie Floris Grijpstraat 25, 2596 XE 's-Gravenhage </text:p>
            <text:p text:style-name="common-al">
            
          </text:p>
            <text:p text:style-name="common-al">Ons kenmerk: VTH2026-56375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Haagse Hout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loris Grijpstraat 25, 2596 XE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0-06-2026</text:p>
            <text:p text:style-name="common-al">
            
          </text:p>
            <text:p text:style-name="common-al">Geachte [geanonimiseerd],</text:p>
            <text:p text:style-name="common-al">
            
          </text:p>
            <text:p text:style-name="common-al">Op 6 mei 2026 hebben wij uw aanvraag ontvangen. U wilt een puincontainer plaatsen op de locatie ter hoogte van de Floris Gijpstraat 25 te Den Haag. De aanvraag is ingediend voor de periode van 1 juni tot en met 1 september 2026. </text:p>
            <text:p text:style-name="common-al">
            
          </text:p>
            <text:p text:style-name="common-al">
            <text:span text:style-name="nadrukvet">Ons besluit: u krijgt een vergunning </text:span>
          </text:p>
            <text:p text:style-name="common-al">
            
          </text:p>
            <text:p text:style-name="common-al">De adviserende partijen hebben geen bezwaar tegen uw aanvraag. Wij zien ook geen reden om de vergunning te weigeren. Daarom beoordelen wij uw aanvraag positief. We geven u een vergunning voor het plaatsen van een puincontainer.</text:p>
            <text:p text:style-name="common-al">
            
          </text:p>
            <text:p text:style-name="common-al">De vergunning bestaat uit het volgende: </text:p>
            <text:p text:style-name="common-al">•	Object(en): Puincontainer</text:p>
            <text:p text:style-name="common-al">•	Locatie: Floris Grijpstraat ter hoogte van huisnummer 25.  </text:p>
            <text:p text:style-name="common-al">•	Totale oppervlakte:  6m2. (Lengte 4m en breedte 2m)</text:p>
            <text:p text:style-name="common-al">•	Geldig van 10 juni tot en met 1 september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Maak de opslagplaats volgens de voorwaarden.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 </text:p>
            <text:p text:style-name="common-al">
            <text:span text:style-name="nadrukvet">Mail als u vragen heeft naar [Geanonimiseerd]</text:span>
          </text:p>
            <text:p text:style-name="common-al">Of bel naar [Geanonimiseerd]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op 19 mei 2026 voor advies voorgelegd aan onderstaande partijen.</text:p>
            <text:p text:style-name="common-al">
            
          </text:p>
            <text:p text:style-name="common-al">Advies wegbeheerder van het stadsdeel Haagse Hout</text:p>
            <text:p text:style-name="common-al">In het advies van 5 juni 2026 adviseert de wegbeheerder positief onder voorwaarden vanuit het oogpunt van hinder voor de omgeving en/of een inbreuk op het doelmatig onderhoud en beheer van de weg.</text:p>
            <text:p text:style-name="common-al">
            
          </text:p>
            <text:p text:style-name="common-al">Advies ACOR (Advies Commissie Openbare Ruimte)</text:p>
            <text:p text:style-name="common-al">In het verslag van 27 mei 2026 adviseert de Advies Commissie Openbare Ruimte positief over de aanvraag mits de wegbeheerder instemt.</text:p>
            <text:p text:style-name="common-al">
            
          </text:p>
            <text:p text:style-name="common-al">
            <text:span text:style-name="nadrukvet">Aan welke voorwaarden moeten de objecten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Het reserveren van de plekken dient de aanvrager zelf te regelen met de buren of middels parkeerverboden die geplaatst kunnen worden bebordingsbedrijf naar keuze.</text:p>
            <text:p text:style-name="common-al">•	De container dient in de rijrichting geplaatst te worden.</text:p>
            <text:p text:style-name="common-al">•	Wanneer de container breder is dan het parkeervak deze container laten oversteken over het voetpad zodat het verkeer er geen hinder van heeft.</text:p>
            <text:p text:style-name="common-al">•	De container moet na werktijd worden afgedekt met een dekzeil.</text:p>
            <text:p text:style-name="common-al">•	Grofvuil welke naast de container wordt geplaatst dient door de aanvrager te worden verwijderd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 </text:p>
            <text:p text:style-name="common-al">
            
          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last-al">
            <text:span text:style-name="nadrukvet">Deze beschikking is elektronisch aangemaakt en goedgekeurd en daarom niet ondertek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875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5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5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6375</meta:user-defined>
    <meta:user-defined meta:name="DCTERMS.abstract">Puincontainer, Het plaatsen van een puincontainer van 1-6-2026 t/m 1-9-2026 ter hoogte van locatie Floris Grijpstraat 25</meta:user-defined>
    <dc:language>nl</dc:language>
    <meta:user-defined meta:name="OVERHEIDop.locatietype/OVERHEIDop.gebiedsmarkering">Punt</meta:user-defined>
    <meta:user-defined meta:name="DC.title">APV Vergunning - Besluiten, Floris Grijpstraat 25, 2596 XE 's-Gravenhage</meta:user-defined>
    <meta:user-defined meta:name="OVERHEIDop.datumEindeReactietermijn">2026-07-23</meta:user-defined>
    <meta:user-defined meta:name="OVERHEIDop.terinzageleggingBG">https://www.digitale-inzage.nl/Den%20Haag/dossier/pyvoXpGwu0iIMBnKk17Gqw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756</meta:user-defined>
    <meta:user-defined meta:name="OVERHEIDop.GmbID/DC.identifier">gmb-2026-278756</meta:user-defined>
    <meta:user-defined meta:name="OVERHEIDop.versieInformatie"/>
  </office:meta>
</office:document-meta>
</file>