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Resedastraat 32 te Meppel </text:p>
      <text:section text:name="regeling_id1-3-2" text:style-name="regeling">
        <text:section text:name="aanhef_id1-3-2-1" text:style-name="aanhef">
          <text:section text:name="context_id1-3-2-1-1" text:style-name="context">
            <text:p text:style-name="context.al">Nummer 3623770 </text:p>
            <text:p text:style-name="context_bottom"/>
          </text:section>
          <text:p text:style-name="aanhef_wie">Burgemeester en wethouders van Meppel; </text:p>
          <text:section text:name="considerans_id1-3-2-1-3" text:style-name="considerans">
            <text:p text:style-name="tussenkopcur">
            <text:span text:style-name="nadrukvet">Overwegingen ten aanzien van het besluit</text:span>
          </text:p>
            <text:p text:style-name="considerans.al">• gelet op bepalingen van de Wegenverkeerswet, het Reglement verkeersregels en verkeerstekens en het Besluit Administratieve Bepalingen inzake het Wegverkeer; </text:p>
            <text:p text:style-name="considerans.al">• daartoe bevoegd als bedoeld in artikel 18, lid 1 van de Wegenverkeerswet; </text:p>
            <text:p text:style-name="considerans.al">• stellen maatregelen voor met de doelstellingen zoals beschreven in artikel 2 van de Wegenverkeerswet; </text:p>
            <text:p text:style-name="considerans.al"/>
            <text:p text:style-name="considerans.al">Overwegende dat: </text:p>
            <text:p text:style-name="considerans.al">• de aanvrager in het bezit is van een Europese gehandicaptenparkeerkaart, type bestuurder; </text:p>
            <text:p text:style-name="considerans.al">• deze maatregel genomen wordt tot het zoveel mogelijk waarborgen van de vrijheid van het verkeer; </text:p>
            <text:p text:style-name="considerans.al">• aanvrager niet in het bezit is van een eigen parkeerruimte; </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 </text:p>
            <text:p text:style-name="considerans.al">• voor het inrichten van een gehandicaptenparkeerplaats een verkeersbesluit moet worden genomen; </text:p>
            <text:p text:style-name="considerans.al">• de politie middels een generaal verkeersadvies positief heeft geadviseerd; </text:p>
            <text:p text:style-name="considerans.al">• er wordt voldaan aan de voorwaarden van dit generaal advie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Resedastraat 32 te Meppel een individuele gehandicaptenparkeerplaats in te stellen, door het plaatsen van bord model E6 van Bijlage 1 van het RVV 1990, voorzien van een onderbord met daarop aangegeven het kenteken van het voertuig van de aanvrager;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 </text:p>
            <text:p text:style-name="tekst_bottom"/>
          </text:section>
        </text:section>
        <text:section text:name="regeling-sluiting_id1-3-2-3" text:style-name="regeling-sluiting">
          <text:section text:name="gegeven_id1-3-2-3-1" text:style-name="gegeven">
            <text:p text:style-name="dagtekening">
            <text:span text:style-name="plaats">Meppel 10 juni 2026</text:span>
            <text:span text:style-name="datum"/>
          </text:p>
          </text:section>
          <text:section text:name="ondertekening_id1-3-2-3-2">
            <text:p><text:span text:style-name="functie">namens burgemeester en wethouders, J.A. Trompetter teammanager Ruimte Initiatief</text:span></text:p>
          </text:section>
        </text:section>
        <text:section text:name="bezwaarschrift_id1-3-2-4" text:style-name="bezwaarschrift">
          <text:p text:style-name="bezwaarschrift_top"/>
          <text:p text:style-name="tussenkopvetcur">Mededelingen</text:p>
          <text:p text:style-name="tussenkopcur">
          <text:span text:style-name="nadrukondlijn">Bezwaar maken </text:span>
        </text:p>
          <text:p text:style-name="tussenkopcur">Wilt u bezwaar maken tegen ons besluit? Stuurt u dan binnen 6 weken na de datum van deze brief uw bezwaarschrift naar: </text:p>
          <text:p text:style-name="tussenkopcur">Gemeente Meppel College van burgemeester en wethouders </text:p>
          <text:p text:style-name="tussenkopcur">Postbus 501 </text:p>
          <text:p text:style-name="tussenkopcur">7940 AM MEPPEL </text:p>
          <text:p text:style-name="tussenkopcur"/>
          <text:p text:style-name="tussenkopcur">Let u erop dat u in uw bezwaarschrift in ieder geval de volgende gegevens opneemt. Zo voorkomt u dat uw bezwaar vertraging oploopt: </text:p>
          <text:p text:style-name="tussenkopcur">- uw naam en adres; </text:p>
          <text:p text:style-name="tussenkopcur">- de datum waarop u uw bezwaarschrift indient; </text:p>
          <text:p text:style-name="tussenkopcur">- een korte omschrijving van het besluit waartegen u bezwaar maakt; </text:p>
          <text:p text:style-name="tussenkopcur">- een duidelijke uitleg waarom u het niet eens bent met ons besluit. </text:p>
          <text:p text:style-name="tussenkopcur"/>
          <text:p text:style-name="tussenkopcur">Vergeet u niet het bezwaarschrift te ondertekenen? </text:p>
          <text:p text:style-name="tussenkopcur"/>
          <text:p text:style-name="tussenkopcur">
          <text:span text:style-name="nadrukondlijn">Voorlopige voorziening </text:span>
        </text:p>
          <text:p text:style-name="tussenkopcur">U kunt ook een voorlopige voorziening aanvragen als u een bezwaarschrift heeft ingediend. Dat is een voorlopige beslissing om een bepaald besluit uit te stellen of juist door te laten gaan. Een voorlopige voorziening vraagt u aan bij: </text:p>
          <text:p text:style-name="tussenkopcur">Voorzieningenrechter van de Rechtbank Noord-Nederland Afdeling bestuursrecht </text:p>
          <text:p text:style-name="tussenkopcur">Postbus 150 </text:p>
          <text:p text:style-name="tussenkopcur">9700 AD Groningen </text:p>
          <text:p text:style-name="tussenkopcur"/>
          <text:p text:style-name="tussenkopcur">Let u erop dat de Rechtbank voor uw verzoek om een voorlopige voorziening kosten in rekening breng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875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5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5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gehandicaptenparkeerplaats op kenteken Resedastraat 32 -  Resedastraat 32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3770</meta:user-defined>
    <meta:user-defined meta:name="DCTERMS.abstract">Instellen gehandicaptenparkeerplaats op kenteken Resedastraat 32 te Meppel </meta:user-defined>
    <meta:user-defined meta:name="OVERHEIDop.verkeersbordcode">E6</meta:user-defined>
    <dc:language>nl</dc:language>
    <meta:user-defined meta:name="OVERHEIDop.locatietype/OVERHEIDop.gebiedsmarkering">Punt</meta:user-defined>
    <meta:user-defined meta:name="DC.title">Instellen gehandicaptenparkeerplaats op kenteken Resedastraat 32 te Meppel</meta:user-defined>
    <meta:user-defined meta:name="DCTERMS.W3CDTF/DCTERMS.available">2026-06-12</meta:user-defined>
    <meta:user-defined meta:name="OVERHEIDop.externeBijlage">situatie 2|exb-2026-20631</meta:user-defined>
    <meta:user-defined meta:name="OVERHEIDop.externeBijlage">situatie 1|exb-2026-20632</meta:user-defined>
    <meta:user-defined meta:name="DCTERMS.W3CDTF/OVERHEIDop.jaargang">2026</meta:user-defined>
    <meta:user-defined meta:name="OVERHEIDop.publicationIssue">278752</meta:user-defined>
    <meta:user-defined meta:name="OVERHEIDop.GmbID/DC.identifier">gmb-2026-278752</meta:user-defined>
    <meta:user-defined meta:name="OVERHEIDop.versieInformatie"/>
  </office:meta>
</office:document-meta>
</file>