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Breesaapstraat 4, IJmuiden, bouwen 2 woningen 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Breesaapstraat 4, IJmuiden, bouwen 2 woningen en bedrijfsruimte.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>
            <text:span text:style-name="nadrukvet">IJmuiden</text:span>
          </text:p>
            <text:p text:style-name="common-al"/>
            <text:p text:style-name="last-al">Breesaapstraat 4, IJmuiden, bouwen 2 woningen en bedrijfsruimte 045340468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8750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750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4534046841</meta:user-defined>
    <meta:user-defined meta:name="DCTERMS.abstract">---</meta:user-defined>
    <dc:language>nl</dc:language>
    <meta:user-defined meta:name="OVERHEIDop.locatietype/OVERHEIDop.gebiedsmarkering">Punt</meta:user-defined>
    <meta:user-defined meta:name="DC.title">Ingetrokken ingediende aanvraag omgevingsvergunning Breesaapstraat 4, IJmuiden, bouwen 2 woningen en bedrijfsruimt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8750</meta:user-defined>
    <meta:user-defined meta:name="OVERHEIDop.GmbID/DC.identifier">gmb-2026-278750</meta:user-defined>
    <meta:user-defined meta:name="OVERHEIDop.versieInformatie"/>
  </office:meta>
</office:document-meta>
</file>