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Ontheffing plaatsen voorwerp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20 januari 2026, <text:span text:style-name="nadrukvet">Ontheffing plaatsen voorwerp op of aan de weg</text:span>, van 23 januari 2026 tot en met 11 februari 2026 in Gilze, parkeervak Kerkstraat t.h.v. Gerdinahof 3. (1132262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87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, Ontheffing plaatsen voorwerp op of aan de we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875</meta:user-defined>
    <meta:user-defined meta:name="OVERHEIDop.GmbID/DC.identifier">gmb-2026-27875</meta:user-defined>
    <meta:user-defined meta:name="OVERHEIDop.versieInformatie"/>
  </office:meta>
</office:document-meta>
</file>