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informele leerondersteun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Publieke Gezondheid en Welzijn van het cluster Maatschappelijke Ontwikkeling van 9 juni 2026 kenmerk 26bb004218 ;</text:p>
            <text:p text:style-name="al"/>
            <text:p text:style-name="al">gelet op artikel 3, derde lid, artikel 4, tweede lid en artikel 6, derde lid, van de Subsidieverordening Rotterdam 2014;</text:p>
            <text:p text:style-name="al"/>
            <text:p text:style-name="al">overwegende, dat het gewenst is om de Subsidieregeling informele leerondersteuning voor de schooljaren 2026–2027 en 2027–2028 beschikbaar te stellen en daartoe het subsidieplafond, de aanvraagtermijn en de looptijd van de regeling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nformele leerondersteuning</text:span> wordt als volgt gewijzigd:</text:p>
            <text:p text:style-name="al"/>
            <text:p text:style-name="al">A.</text:p>
            <text:p text:style-name="al"/>
            <text:p text:style-name="al">In artikel 2 wordt na ‘op de verstrekking van subsidies’ ingevoegd’ voor twee achtereenvolgende schooljaren’.</text:p>
            <text:p text:style-name="al"/>
            <text:p text:style-name="al">B.</text:p>
            <text:p text:style-name="al"/>
            <text:p text:style-name="al">Artikel 7 wordt als volgt gewijzigd:</text:p>
            <text:list text:style-name="id1-3-2-2-1-11">
              <text:list-item text:style-override="id1-3-2-2-1-11-1">
                <text:number>1.</text:number>
                <text:p text:style-name="al">Voor de tekst wordt de aanduiding ‘1.’ geplaatst.</text:p>
              </text:list-item>
              <text:list-item text:style-override="id1-3-2-2-1-11-2">
                <text:number>2.</text:number>
                <text:p text:style-name="al">Er wordt een lid toegevoegd, luidende: Voor subsidieverlening op grond van deze regeling geldt voor de periode van de twee schooljaren 2026–2027, zijnde 31 augustus 2026 tot en met 16 juli 2027, en 2027–2028 zijnde 30 augustus 2027 tot en met 7 juli 2028, een subsidieplafond van € 800.000.</text:p>
              </text:list-item>
            </text:list>
            <text:p text:style-name="al">C. </text:p>
            <text:p text:style-name="al"/>
            <text:p text:style-name="al">Artikel 9 wordt als volgt gewijzigd:</text:p>
            <text:list text:style-name="id1-3-2-2-1-15">
              <text:list-item text:style-override="id1-3-2-2-1-15-1">
                <text:number>1.</text:number>
                <text:p text:style-name="al">Het eerste lid komt te luiden: De subsidieaanvraag wordt digitaal ingediend via www.rotterdam.nl/subsidie-informele-leerondersteuning-aanvragen met behulp van een door het college vastgesteld aanvraagformulier.</text:p>
              </text:list-item>
              <text:list-item text:style-override="id1-3-2-2-1-15-2">
                <text:number>2.</text:number>
                <text:p text:style-name="al">In het derde lid, wordt na ‘een aanvraag om subsidie’ ingevoegd ‘voor de schooljaren 2024-2025 en 2025-2026’.</text:p>
              </text:list-item>
              <text:list-item text:style-override="id1-3-2-2-1-15-3">
                <text:number>3.</text:number>
                <text:p text:style-name="al">Onder vernummering van het vierde tot het vijfde lid, wordt er een lid ingevoegd, luidende: Een aanvraag om subsidie voor de schooljaren 2026-2027 en 2027-2028 wordt uiterlijk ingediend op 1 juli 2026. </text:p>
              </text:list-item>
            </text:list>
            <text:p text:style-name="al">D.</text:p>
            <text:p text:style-name="al"/>
            <text:p text:style-name="al">Artikel 13, tweede lid, komt te luiden: Deze subsidieregeling vervalt op 31 december 2028, met dien verstande dat deze subsidieregeling van toepassing blijft op subsidies die krachtens deze regeling zijn aangevraagd of verlee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juni 2026.</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T.B. Versnel, L.b.</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ubsidieregeling informele leerondersteuning is eerder opengesteld voor de schooljaren 2024–2025 en 2025–2026. Uit de tussentijdse evaluatie van de toegekende subsidies blijkt dat de gesubsidieerde activiteiten positieve resultaten laten zien en bijdragen aan de ondersteuning van leerlingen die extra hulp bij het leren kunnen gebruiken. Daarnaast blijkt dat er in de stad nog steeds behoefte bestaat aan deze vorm van informele leerondersteuning. De regeling is door aanvragers en uitvoerende organisaties positief ontvangen.</text:p>
          <text:p text:style-name="al"/>
          <text:p text:style-name="al">Met dit wijzigingsbesluit wordt de subsidieregeling opnieuw opengesteld voor de schooljaren 2026–2027 en 2027–2028. Daarbij worden een nieuw subsidieplafond en een nieuwe aanvraagtermijn vastgesteld en wordt de looptijd van de regeling aangepast. Inhoudelijke wijzigingen in de regeling zijn niet nodig gebleken. Het subsidieplafond bedraagt € 400.000,- per schooljaar. Voor beide schooljaren tezamen komt dit neer op een plafond van € 800.000,- en dit wordt gedekt uit bestaande middel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OVERHEIDop.referentienummer">2026, nummer 101</meta:user-defined>
    <meta:user-defined meta:name="DCTERMS.alternative">Subsidieregeling informele leerondersteuning</meta:user-defined>
    <dc:language>nl</dc:language>
    <meta:user-defined meta:name="OVERHEIDop.locatietype/OVERHEIDop.gebiedsmarkering">Gemeente</meta:user-defined>
    <meta:user-defined meta:name="DC.title">Subsidieregeling informele leerondersteuning</meta:user-defined>
    <meta:user-defined meta:name="DCTERMS.W3CDTF/DCTERMS.available">2026-06-16</meta:user-defined>
    <meta:user-defined meta:name="DCTERMS.W3CDTF/OVERHEIDop.jaargang">2026</meta:user-defined>
    <meta:user-defined meta:name="OVERHEIDop.publicationIssue">278748</meta:user-defined>
    <meta:user-defined meta:name="OVERHEIDop.betreftRegeling">CVDR715767_2</meta:user-defined>
    <meta:user-defined meta:name="xs:date/OVERHEIDop.startdatum">2026-06-17</meta:user-defined>
    <meta:user-defined meta:name="xs:date/OVERHEIDop.einddatum">2029-01-01</meta:user-defined>
    <meta:user-defined meta:name="OVERHEIDop.GmbID/DC.identifier">gmb-2026-278748</meta:user-defined>
    <meta:user-defined meta:name="OVERHEIDop.versieInformatie"/>
  </office:meta>
</office:document-meta>
</file>