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2 augustus 2026 van 07:30 uur tot en met 16:30 uur het evenement Beemster Autocross in het weiland ter hoogte van Rijperweg 37 te Middenbeemster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besloten tot het toekennen van een evenementenvergunning om op 2 augustus 2026 van 07:30 uur tot en met 16:30 uur het evenement Beemster Autocross in het weiland ter hoogte van Rijperweg 37 te Middenbeemster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0 juni 2026</text:p>
            <text:p text:style-name="common-al">Zaaknummer : Z2026-0000165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7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52</meta:user-defined>
    <meta:user-defined meta:name="DCTERMS.abstract">Betreft: beschikking op aanvraag op locatie Rijperweg thv nr 37 Middenbeemster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2 augustus 2026 van 07:30 uur tot en met 16:30 uur het evenement Beemster Autocross in het weiland ter hoogte van Rijperweg 37 te Middenbeemster te organiseren</meta:user-defined>
    <meta:user-defined meta:name="OVERHEIDop.datumEindeReactietermijn">2026-07-22</meta:user-defined>
    <meta:user-defined meta:name="OVERHEIDop.terinzageleggingBG">https://jeleefomgeving.nl/inzien/001801582/f0af3b6f-4387-4ca7-b400-715eb6e081c5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47</meta:user-defined>
    <meta:user-defined meta:name="OVERHEIDop.GmbID/DC.identifier">gmb-2026-278747</meta:user-defined>
    <meta:user-defined meta:name="OVERHEIDop.versieInformatie"/>
  </office:meta>
</office:document-meta>
</file>