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ienfestival, aan Hoofdstraat 1-48, 9431AD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Keienfestival, Hoofdstraat 1-48, 9431AD Westerbork.</text:p>
            <text:p text:style-name="common-al">De aanvraag is geregistreerd onder kenmerk Z2026-00000423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7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23</meta:user-defined>
    <meta:user-defined meta:name="DCTERMS.abstract">Betreft Aanvraag op locatie Hoofdstraat 1-48, 9431AD Westerbo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voor Keienfestival, aan Hoofdstraat 1-48, 9431AD Westerbo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6</meta:user-defined>
    <meta:user-defined meta:name="OVERHEIDop.GmbID/DC.identifier">gmb-2026-278746</meta:user-defined>
    <meta:user-defined meta:name="OVERHEIDop.versieInformatie"/>
  </office:meta>
</office:document-meta>
</file>