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Schadronstraat 2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Opslag van propaan in opslagtanks</text:p>
            <text:p text:style-name="common-al">Locatie:  Schadronstraat 2, 5408AX Volkel</text:p>
            <text:p text:style-name="common-al">DSO-kenmerk:  2026050900228</text:p>
            <text:p text:style-name="common-al">Zaaknummer:  Z/505187</text:p>
            <text:p text:style-name="common-al">Datum ontvangen:  9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7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187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Schadronstraat 2, Volk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43</meta:user-defined>
    <meta:user-defined meta:name="OVERHEIDop.GmbID/DC.identifier">gmb-2026-278743</meta:user-defined>
    <meta:user-defined meta:name="OVERHEIDop.versieInformatie"/>
  </office:meta>
</office:document-meta>
</file>