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burg 7, 8302NL Emmeloord: het transformeren van 1pand naar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m Omgevingsvergunning binnen gekomen voor deze locatie. De aanvraag is geregistreerd onder zaaknummer Z2026-000021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87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0</meta:user-defined>
    <meta:user-defined meta:name="DCTERMS.abstract">Rozenburg 7, 8302NL Emmeloord: het transformeren van 1pand naar 5 woningen</meta:user-defined>
    <dc:language>nl</dc:language>
    <meta:user-defined meta:name="OVERHEIDop.locatietype/OVERHEIDop.gebiedsmarkering">Vlak</meta:user-defined>
    <meta:user-defined meta:name="DC.title">Aanvraag vergunning Rozenburg 7, 8302NL Emmeloord: het transformeren van 1pand naar 5 won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41</meta:user-defined>
    <meta:user-defined meta:name="OVERHEIDop.GmbID/DC.identifier">gmb-2026-278741</meta:user-defined>
    <meta:user-defined meta:name="OVERHEIDop.versieInformatie"/>
  </office:meta>
</office:document-meta>
</file>