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Gedoogverklaring (coffeeshop) Morsstraat 14 2312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41378</text:p>
            <text:p text:style-name="common-al">
            <text:span text:style-name="nadrukvet">Datum ontvangen:</text:span> 19-01-2026</text:p>
            <text:p text:style-name="common-al">
            <text:span text:style-name="nadrukvet">Locatie:</text:span> Morsstraat Leiden, Morsstraat 14 2312BM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87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41378</meta:user-defined>
    <meta:user-defined meta:name="DCTERMS.abstract">Le Palais , Morsstraat 14 aanvraag gedoogverklaring coffeeshop</meta:user-defined>
    <dc:language>nl</dc:language>
    <meta:user-defined meta:name="OVERHEIDop.locatietype/OVERHEIDop.gebiedsmarkering">Punt</meta:user-defined>
    <meta:user-defined meta:name="DC.title">Aanvraag vergunning openbare ruimte, Gedoogverklaring (coffeeshop) Morsstraat 14 2312BM Leid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27874</meta:user-defined>
    <meta:user-defined meta:name="OVERHEIDop.GmbID/DC.identifier">gmb-2026-27874</meta:user-defined>
    <meta:user-defined meta:name="OVERHEIDop.versieInformatie"/>
  </office:meta>
</office:document-meta>
</file>