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- het bouwen van een uitbouw en het realiseren van appartementen, Jan Pieterszoon Coenstraat 3-BS, 3531EK Utrecht, GU-Z2026-005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3-BS, 3531EK Utrecht</text:p>
            <text:p text:style-name="common-al">GU-Z2026-0053148</text:p>
            <text:p text:style-name="common-al">Toelichting: NET - het bouwen van een uitbouw en het realiseren van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3148</meta:user-defined>
    <meta:user-defined meta:name="DCTERMS.abstract">Toelichting: NET - het bouwen van een uitbouw en het realiseren van appartementen</meta:user-defined>
    <dc:language>nl</dc:language>
    <meta:user-defined meta:name="OVERHEIDop.locatietype/OVERHEIDop.gebiedsmarkering">Vlak</meta:user-defined>
    <meta:user-defined meta:name="DC.title">Verleende Omgevingsvergunning, NET - het bouwen van een uitbouw en het realiseren van appartementen, Jan Pieterszoon Coenstraat 3-BS, 3531EK Utrecht, GU-Z2026-0053148</meta:user-defined>
    <meta:user-defined meta:name="OVERHEIDop.datumEindeReactietermijn">2026-07-22</meta:user-defined>
    <meta:user-defined meta:name="OVERHEIDop.terinzageleggingBG">https://jeleefomgeving.nl/inzien/002220647/2900adef-aae7-44a2-bdae-04e52992643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39</meta:user-defined>
    <meta:user-defined meta:name="OVERHEIDop.GmbID/DC.identifier">gmb-2026-278739</meta:user-defined>
    <meta:user-defined meta:name="OVERHEIDop.versieInformatie"/>
  </office:meta>
</office:document-meta>
</file>