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loods, dempen en graven (verbreden) watergang en verwijderen houtopstandaan Gasthuisweg 12, 3752 LX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van een loods, dempen en graven (verbreden) watergang en verwijderen houtopstand aan Gasthuisweg 12, 3752 LX Bunschoten-Spakenburg</text:span>
          </text:p>
            <text:p text:style-name="common-al">De gemeente Bunschoten heeft een aanvraag voor een omgevingsvergunning ontvangen. De vergunning is aangevraagd voor bouwen van een loods, dempen en graven (verbreden) watergang en verwijderen houtopstand aan Gasthuisweg 12, 3752 LX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6. De gemeente neemt daarover waarschijnlijk voor 04-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873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004</meta:user-defined>
    <dc:language>nl</dc:language>
    <meta:user-defined meta:name="OVERHEIDop.locatietype/OVERHEIDop.gebiedsmarkering">Punt</meta:user-defined>
    <meta:user-defined meta:name="DC.title">Aanvraag vergunning voor bouwen van een loods, dempen en graven (verbreden) watergang en verwijderen houtopstandaan Gasthuisweg 12, 3752 LX Bunschoten-Spakenburg</meta:user-defined>
    <meta:user-defined meta:name="DCTERMS.W3CDTF/DCTERMS.available">2026-06-12</meta:user-defined>
    <meta:user-defined meta:name="DCTERMS.W3CDTF/OVERHEIDop.jaargang">2026</meta:user-defined>
    <meta:user-defined meta:name="OVERHEIDop.publicationIssue">278737</meta:user-defined>
    <meta:user-defined meta:name="OVERHEIDop.GmbID/DC.identifier">gmb-2026-278737</meta:user-defined>
    <meta:user-defined meta:name="OVERHEIDop.versieInformatie"/>
  </office:meta>
</office:document-meta>
</file>