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Agenda Commissie Financiën 16 jun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6 juni 2026 vindt een commissievergadering financiën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25 (659327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26 (658767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commodatiebeleid (656587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gnetuitkering 2025 (65609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7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Commissie Financiën 16 juni 2026 gemeente Voer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35</meta:user-defined>
    <meta:user-defined meta:name="OVERHEIDop.GmbID/DC.identifier">gmb-2026-278735</meta:user-defined>
    <meta:user-defined meta:name="OVERHEIDop.versieInformatie"/>
  </office:meta>
</office:document-meta>
</file>