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Joastereed 4, te Wânsw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8 maart 2026</text:p>
            <text:p text:style-name="common-al">Betreft: Opslaan van propaan of propeen in opslagtanks.</text:p>
            <text:p text:style-name="common-al">Locatie: Joastereed 4 te Wânswert, gemeente Noardeast-Fryslân.</text:p>
            <text:p text:style-name="common-al">Zaaknummer: 2026-FUMO-0119174.</text:p>
            <text:p text:style-name="common-al">Besluit is verzonden op: 8 juni 2026. 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</text:p>
            <text:p text:style-name="last-al">e-mail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7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oardea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-080523</meta:user-defined>
    <dc:language>nl</dc:language>
    <meta:user-defined meta:name="OVERHEIDop.locatietype/OVERHEIDop.gebiedsmarkering">Adres</meta:user-defined>
    <meta:user-defined meta:name="DC.title">Melding Milieubelastende activiteit Joastereed 4, te Wânsw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731</meta:user-defined>
    <meta:user-defined meta:name="OVERHEIDop.GmbID/DC.identifier">gmb-2026-278731</meta:user-defined>
    <meta:user-defined meta:name="OVERHEIDop.versieInformatie"/>
  </office:meta>
</office:document-meta>
</file>