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6563 Gemeenteblad: 2026, nr.</text:p>
            <text:p text:style-name="common-al"/>
            <text:p text:style-name="common-al">Onderwerp: Datagestuurd aanwijzen van twee gereserveerde parkeerplaatsen voor het laden van elektrische voertuigen ter hoogte van de Uilenboom 34/ Helmkruidstraat 1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Helmkruidstraat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Uilenboom 18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1027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de Uilenboom 34/ Helmkruidstraat 1 specifiek de volgende afwegingen zijn gemaakt;</text:p>
            <text:p text:style-name="common-al">De laadpaal wordt geplaatst tussen de eerste twee haakse parkeerplaatsen binnen een rij parkeerplaatsen. De laadpaal ligt ook langs een aanrijroute. Verder ligt de laadpaal niet direct voor het raam van een woning of een gevel van een woning. De laadpaal wordt in de buurt van openbare straatverlichting gerealiseerd, dit komt de vindbaarheid van de laadpaal ten goede. </text:p>
            <text:p text:style-name="common-al">Er is niet gekozen om de laadpaal te realiseren naast de bestaande laadpaal. Dit omdat de laadpaal anders voor een raam van een woning geplaatst zou worden. Andere alternatieven in de Uilenboom waren niet mogelijk omdat de laadpaal dan te dicht bij de wortels van een boom geplaatst zou worden. </text:p>
            <text:p text:style-name="common-al">
            <text:span text:style-name="nadrukcur">Parkeren</text:span>
            <text:span text:style-name="nadrukcur"/>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7">
              <text:list-item text:style-override="id1-3-2-2-1-47-1">
                <text:number>I.</text:number>
                <text:p text:style-name="al">De op de tekening 00W1910 aangegeven twee openbare parkeerplaatsen t.h.v. de Uilenboom 38/ Helmkruidstraat 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2 januari 2026</text:p>
            <text:p text:style-name="common-al"/>
            <text:p text:style-name="common-al">Bijlage 1: Situatietekening 00W1910</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Uilenboom 34/Helmkruidstraat 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6563</meta:user-defined>
    <meta:user-defined meta:name="DCTERMS.abstract">Het datagestuurd aanwijzen van twee gereserveerde parkeerplaatsen voor het laden van elektrische voertuigen ter hoogte van de Uilenboom 34/Helmkruidstraat 1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22</meta:user-defined>
    <meta:user-defined meta:name="OVERHEIDop.externeBijlage">Situatietekening 00W1910 in Wijchen|exb-2026-2063</meta:user-defined>
    <meta:user-defined meta:name="OVERHEIDop.externeBijlage">Advies politie-eenheid Oost-Nederland|exb-2026-2064</meta:user-defined>
    <meta:user-defined meta:name="OVERHEIDop.externeBijlage">Bezwaarschriftbijsluiter|exb-2026-2065</meta:user-defined>
    <meta:user-defined meta:name="DCTERMS.W3CDTF/OVERHEIDop.jaargang">2026</meta:user-defined>
    <meta:user-defined meta:name="OVERHEIDop.publicationIssue">27873</meta:user-defined>
    <meta:user-defined meta:name="OVERHEIDop.GmbID/DC.identifier">gmb-2026-27873</meta:user-defined>
    <meta:user-defined meta:name="OVERHEIDop.versieInformatie"/>
  </office:meta>
</office:document-meta>
</file>