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ontwerpbesluit aanvraag omgevingsvergunning, Ockhuizenweg 22,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Son en Breugel bekend dat het voornemens is de volgende omgevingsvergunning te verlenen.</text:p>
            <text:p text:style-name="common-al">Bedrijf: Pluimveehouderij</text:p>
            <text:p text:style-name="common-al">Locatie: Ockhuizenweg 22 te Son en Breugel</text:p>
            <text:p text:style-name="common-al">Activiteit: MBA veehouderij</text:p>
            <text:p text:style-name="common-al">Voor: Het verplaatsen van een warmtewisselaar. Het aantal dieren blijft gelijk.</text:p>
            <text:p text:style-name="common-al">Datum aanvraag: 3 mei 2024</text:p>
            <text:p text:style-name="common-al">DSO-verzoeknummer: 2024050301047</text:p>
            <text:p text:style-name="common-al">Besluitdatum: 10 juni 2026</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0950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87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9506 </meta:user-defined>
    <dc:language>nl</dc:language>
    <meta:user-defined meta:name="OVERHEIDop.locatietype/OVERHEIDop.gebiedsmarkering">Adres</meta:user-defined>
    <meta:user-defined meta:name="DC.title">Gemeente Son en Breugel, ontwerpbesluit aanvraag omgevingsvergunning, Ockhuizenweg 22, Son en Breugel</meta:user-defined>
    <meta:user-defined meta:name="OVERHEIDop.datumEindeReactietermijn">2026-07-23</meta:user-defined>
    <meta:user-defined meta:name="OVERHEIDop.TilID/OVERHEIDop.terinzageleggingOP">til-2026-22796</meta:user-defined>
    <meta:user-defined meta:name="DCTERMS.W3CDTF/DCTERMS.available">2026-06-12</meta:user-defined>
    <meta:user-defined meta:name="DCTERMS.W3CDTF/OVERHEIDop.jaargang">2026</meta:user-defined>
    <meta:user-defined meta:name="OVERHEIDop.publicationIssue">278727</meta:user-defined>
    <meta:user-defined meta:name="OVERHEIDop.GmbID/DC.identifier">gmb-2026-278727</meta:user-defined>
    <meta:user-defined meta:name="OVERHEIDop.versieInformatie"/>
  </office:meta>
</office:document-meta>
</file>