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jhestraat 165, 254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eiger, Het plaatsen van een steiger van 15-6-2026 t/m 23-10-2026 ter hoogte van locatie Wijhestraat 165 op de locatie Wijhestraat 165, 2541 BC 's-Gravenhage </text:p>
            <text:p text:style-name="common-al">
            
          </text:p>
            <text:p text:style-name="common-al">Ons kenmerk: VTH2026-55117</text:p>
            <text:p text:style-name="common-al">
            
          </text:p>
            <text:p text:style-name="common-al">Categorie: Grondgebruik: Overig (op/in straat)</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Wijhestraat 165, 2541 BC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Geachte [geanonimiseerd],</text:p>
            <text:p text:style-name="common-al">
            
          </text:p>
            <text:p text:style-name="common-al">Op 22 april 2026 hebben wij uw aanvraag ontvangen. U wilt ten behoeve van gevelwerkzaamheden een steiger plaatsen op de locatie ter hoogte van de Wijhestraat 165 te Den Haag. De aanvraag is ingediend voor de periode van 15 juni en tot en met 23 oktober 2026. </text:p>
            <text:p text:style-name="common-al">
            
          </text:p>
            <text:p text:style-name="common-al">
            <text:span text:style-name="nadrukvet">Ons besluit: u krijgt een vergunning </text:span>
          </text:p>
            <text:p text:style-name="common-al">
            
          </text:p>
            <text:p text:style-name="common-al">De adviserende partijen hebben geen bezwaar tegen uw aanvraag. Wij zien ook geen reden om de vergunning te weigeren. Daarom beoordelen wij uw aanvraag positief. We geven u een vergunning voor het plaatsen van een steiger. </text:p>
            <text:p text:style-name="common-al">
            
          </text:p>
            <text:p text:style-name="common-al">De vergunning bestaat uit het volgende: </text:p>
            <text:p text:style-name="common-al">•	Object(en): Een steiger met een totale oppervlakte van 12,6m2. (9m lengte en 1,4m breedte)</text:p>
            <text:p text:style-name="common-al">•	Locatie: ter hoogte van Wijhestraat 165.  </text:p>
            <text:p text:style-name="common-al">•	Geldig van: 15 juni tot en met 23 oktober 2026.</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8 mei 2026 voor advies voorgelegd aan onderstaande partijen.</text:p>
            <text:p text:style-name="common-al">
            
          </text:p>
            <text:p text:style-name="common-al">Advies wegbeheerder van het stadsdeel Escamp</text:p>
            <text:p text:style-name="common-al">In het advies van 12 juni 2026 adviseert de wegbeheerder positief onder voorwaarden vanuit het oogpunt van hinder voor de omgeving en/of een inbreuk op het doelmatig onderhoud en beheer van de weg.</text:p>
            <text:p text:style-name="common-al">
            
          </text:p>
            <text:p text:style-name="common-al">Advies ACOR (Advies Commissie Openbare Ruimte)</text:p>
            <text:p text:style-name="common-al">In het verslag van 27 mei 2026 adviseert ACOR positief over de aanvraag mits de wegbeheerder ook instemt.  </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Er dient een minimale afstand te worden aangehouden tussen de stam en de werkzaamheden van minimaal vijfmaal de stamdoorsnede.</text:p>
            <text:p text:style-name="common-al">•	Het is niet toegestaan om opslag of transport met zwaar materiaal te laten plaatsvinden onder de kroonprojectie en er mag geen afvalwater onder bomen worden geloosd.</text:p>
            <text:p text:style-name="common-al">•	Indien schade niet te voorkomen is, dient een vakbekwame boomverzorger de boom preventief te snoeien.</text:p>
            <text:p text:style-name="common-al">•	Voor de uitvoering van de werkzaamheden dienen bouwhekken of beschermingsplanken rondom de stam te worden geplaatst.</text:p>
            <text:p text:style-name="common-al">•	Het is niet toegestaan grond af te graven of op te hogen bij bomen, aangezien dit kan leiden tot wortel- of bastschade.</text:p>
            <text:p text:style-name="common-al">•	Deze voorwaarden zijn opgenomen in de folder Werken bij Haagse bomen. De folder is te verkrijgen via www.denhaag.nl.</text:p>
            <text:p text:style-name="common-al">•	Aannemer dient rekening te houden met valveiligheid zones.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7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17</meta:user-defined>
    <meta:user-defined meta:name="DCTERMS.abstract">Steiger, Het plaatsen van een steiger van 15-6-2026 t/m 23-10-2026 ter hoogte van locatie Wijhestraat 165</meta:user-defined>
    <dc:language>nl</dc:language>
    <meta:user-defined meta:name="OVERHEIDop.locatietype/OVERHEIDop.gebiedsmarkering">Punt</meta:user-defined>
    <meta:user-defined meta:name="DC.title">APV Vergunning - Besluiten, Wijhestraat 165, 2541 BC 's-Gravenhage</meta:user-defined>
    <meta:user-defined meta:name="OVERHEIDop.datumEindeReactietermijn">2026-07-23</meta:user-defined>
    <meta:user-defined meta:name="OVERHEIDop.terinzageleggingBG">https://www.digitale-inzage.nl/Den%20Haag/dossier/yqGjgGhkukSb0x26vZkhsw</meta:user-defined>
    <meta:user-defined meta:name="DCTERMS.W3CDTF/DCTERMS.available">2026-06-12</meta:user-defined>
    <meta:user-defined meta:name="DCTERMS.W3CDTF/OVERHEIDop.jaargang">2026</meta:user-defined>
    <meta:user-defined meta:name="OVERHEIDop.publicationIssue">278726</meta:user-defined>
    <meta:user-defined meta:name="OVERHEIDop.GmbID/DC.identifier">gmb-2026-278726</meta:user-defined>
    <meta:user-defined meta:name="OVERHEIDop.versieInformatie"/>
  </office:meta>
</office:document-meta>
</file>