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12 appartementen (Dordts Buiten fase 3) op de locatie Hendrik Triplaan Zuid, Laan van Londen en Lagewei e.o. te Dordrecht zaaknummer 900365752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12 appartementen (Dordts Buiten fase 3) op de locatie Hendrik Triplaan Zuid, Laan van Londen en Lagewei e.o.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872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2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2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12 appartementen (Dordts Buiten fase 3) op de locatie Hendrik Triplaan Zuid, Laan van Londen en Lagewei e.o. te Dordrecht zaaknummer 9003657521</meta:user-defined>
    <meta:user-defined meta:name="DCTERMS.W3CDTF/DCTERMS.available">2026-06-12</meta:user-defined>
    <meta:user-defined meta:name="DCTERMS.W3CDTF/OVERHEIDop.jaargang">2026</meta:user-defined>
    <meta:user-defined meta:name="OVERHEIDop.publicationIssue">278724</meta:user-defined>
    <meta:user-defined meta:name="OVERHEIDop.GmbID/DC.identifier">gmb-2026-278724</meta:user-defined>
    <meta:user-defined meta:name="OVERHEIDop.versieInformatie"/>
  </office:meta>
</office:document-meta>
</file>