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koelinstallatie op de Vondellaan 20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mei 2026 van Albert Heijn B.V. te Zaandam een melding ontvangen op basis van artikel 4.433 van het Besluit activiteiten leefomgeving (Bal). Deze melding gaat over het vervangen van de condensor op het dak op de locatie Vondellaan 200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9397.</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87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koelinstallatie op de Vondellaan 200 in Utrecht</meta:user-defined>
    <meta:user-defined meta:name="DCTERMS.W3CDTF/DCTERMS.available">2026-06-12</meta:user-defined>
    <meta:user-defined meta:name="DCTERMS.W3CDTF/OVERHEIDop.jaargang">2026</meta:user-defined>
    <meta:user-defined meta:name="OVERHEIDop.publicationIssue">278723</meta:user-defined>
    <meta:user-defined meta:name="OVERHEIDop.GmbID/DC.identifier">gmb-2026-278723</meta:user-defined>
    <meta:user-defined meta:name="OVERHEIDop.versieInformatie"/>
  </office:meta>
</office:document-meta>
</file>