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bouwnummers 24, 25 en 26 tot één woning op de locatie Werf van Koopman, Werf van Gips, Werf van De Biesbosch e.o. te Dordrecht zaaknummer 90036532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bouwnummers 24, 25 en 26 tot één woning op de locatie Werf van Koopman, Werf van Gips, Werf van De Biesbosch e.o.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amenvoegen van bouwnummers 24, 25 en 26 tot één woning op de locatie Werf van Koopman, Werf van Gips, Werf van De Biesbosch e.o. te Dordrecht zaaknummer 9003653281</meta:user-defined>
    <meta:user-defined meta:name="DCTERMS.W3CDTF/DCTERMS.available">2026-06-12</meta:user-defined>
    <meta:user-defined meta:name="DCTERMS.W3CDTF/OVERHEIDop.jaargang">2026</meta:user-defined>
    <meta:user-defined meta:name="OVERHEIDop.publicationIssue">278719</meta:user-defined>
    <meta:user-defined meta:name="OVERHEIDop.GmbID/DC.identifier">gmb-2026-278719</meta:user-defined>
    <meta:user-defined meta:name="OVERHEIDop.versieInformatie"/>
  </office:meta>
</office:document-meta>
</file>