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40 woningen Dordts Geluk op de locatie Onbekend 0 Default Locatieadres Onbekend te Onbekend zaaknummer 90036573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140 woningen Dordts Geluk op de locatie Hellingen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71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1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1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140 woningen Dordts Geluk op de locatie Onbekend 0 Default Locatieadres Onbekend te Onbekend zaaknummer 9003657326</meta:user-defined>
    <meta:user-defined meta:name="DCTERMS.W3CDTF/DCTERMS.available">2026-06-12</meta:user-defined>
    <meta:user-defined meta:name="DCTERMS.W3CDTF/OVERHEIDop.jaargang">2026</meta:user-defined>
    <meta:user-defined meta:name="OVERHEIDop.publicationIssue">278712</meta:user-defined>
    <meta:user-defined meta:name="OVERHEIDop.GmbID/DC.identifier">gmb-2026-278712</meta:user-defined>
    <meta:user-defined meta:name="OVERHEIDop.versieInformatie"/>
  </office:meta>
</office:document-meta>
</file>