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Vincent van Goghstraat op 29 augustus 2026 aan de Vincent van Goghstraat 57, 7021E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ni 2026 een evenementenmelding ontvangen. De melding gaat over het organiseren van buurtfeest Vincent van Goghstraat op 29 augustus 2026 aan de Vincent van Goghstraat 57, 7021EC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01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7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015</meta:user-defined>
    <meta:user-defined meta:name="DCTERMS.abstract">Betreft: evenementenmelding op locatie Vincent van Goghstraat 57, 7021EC Zel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buurtfeest Vincent van Goghstraat op 29 augustus 2026 aan de Vincent van Goghstraat 57, 7021EC Zel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06</meta:user-defined>
    <meta:user-defined meta:name="OVERHEIDop.GmbID/DC.identifier">gmb-2026-278706</meta:user-defined>
    <meta:user-defined meta:name="OVERHEIDop.versieInformatie"/>
  </office:meta>
</office:document-meta>
</file>