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tijdelijk plaatsen van bouwmaterialen aan Middel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tijdelijk plaatsen van bouwmaterialen aan Middellaan Breda is ingetrokken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'opslag roerende zaken openbare plaats'</text:p>
            <text:p text:style-name="common-al">De aanvrager heeft op [datum intrekking]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/w/viaproperties" xlink:type="simple">website van de gemeente Breda</text:a>. Klik hier aan ‘vraag over een aangevraagde omgevingsvergunning of ingediend initiatief’. Houd het kenmerk van de aanvraag bij de hand, het kenmerk van deze aanvraag is: Z2026-00350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8702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70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70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505</meta:user-defined>
    <meta:user-defined meta:name="DCTERMS.abstract">het tijdelijk plaatsen van bouwmaterialen</meta:user-defined>
    <dc:language>nl</dc:language>
    <meta:user-defined meta:name="OVERHEIDop.locatietype/OVERHEIDop.gebiedsmarkering">Vlak</meta:user-defined>
    <meta:user-defined meta:name="DC.title">Intrekken aanvraag omgevingsvergunning voor het tijdelijk plaatsen van bouwmaterialen aan Middellaan Breda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702</meta:user-defined>
    <meta:user-defined meta:name="OVERHEIDop.GmbID/DC.identifier">gmb-2026-278702</meta:user-defined>
    <meta:user-defined meta:name="OVERHEIDop.versieInformatie"/>
  </office:meta>
</office:document-meta>
</file>