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3 essen op de locatie Schootsveldpad 0 te Culemborg zaaknummer ODR260797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3 essen aan de Schootsveldpad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juni 2026. De gemeente neemt daarover waarschijnlijk 29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870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0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0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kappen van 3 essen op de locatie Schootsveldpad 0 te Culemborg zaaknummer ODR2607971</meta:user-defined>
    <meta:user-defined meta:name="DCTERMS.W3CDTF/DCTERMS.available">2026-06-12</meta:user-defined>
    <meta:user-defined meta:name="DCTERMS.W3CDTF/OVERHEIDop.jaargang">2026</meta:user-defined>
    <meta:user-defined meta:name="OVERHEIDop.publicationIssue">278701</meta:user-defined>
    <meta:user-defined meta:name="OVERHEIDop.GmbID/DC.identifier">gmb-2026-278701</meta:user-defined>
    <meta:user-defined meta:name="OVERHEIDop.versieInformatie"/>
  </office:meta>
</office:document-meta>
</file>