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wijzigen van de entree, vervangen van dak en plaatsen van dakopbouw, Payglop 29, 1811 H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Payglop 29, 1811 HM Alkmaar<text:span text:style-name="nadrukvet">; </text:span>het wijzigen van de entree, vervangen van dak en plaatsen van dakopbouw</text:p>
            <text:p text:style-name="common-al">
            
          </text:p>
            <text:p text:style-name="common-al">Datum ontvangst: 09-06-2026</text:p>
            <text:p text:style-name="common-al">Zaaknummer: 0000138576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8698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698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698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85767</meta:user-defined>
    <dc:language>nl</dc:language>
    <meta:user-defined meta:name="OVERHEIDop.locatietype/OVERHEIDop.gebiedsmarkering">Punt</meta:user-defined>
    <meta:user-defined meta:name="DC.title">Omgevingsvergunning aangevraagd: het wijzigen van de entree, vervangen van dak en plaatsen van dakopbouw, Payglop 29, 1811 HM Alkmaar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698</meta:user-defined>
    <meta:user-defined meta:name="OVERHEIDop.GmbID/DC.identifier">gmb-2026-278698</meta:user-defined>
    <meta:user-defined meta:name="OVERHEIDop.versieInformatie"/>
  </office:meta>
</office:document-meta>
</file>