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vergroten van een gebouw naar 6 woningen en 2 winkelruimten, Biltstraat 45, 3572AE Utrecht, GU-Z2026-0053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45, 3572AE Utrecht</text:p>
            <text:p text:style-name="common-al">GU-Z2026-0053152</text:p>
            <text:p text:style-name="common-al">Toelichting: het verbouwen en vergroten van een gebouw naar 6 woningen en 2 winkelruim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69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152</meta:user-defined>
    <meta:user-defined meta:name="DCTERMS.abstract">Toelichting: het verbouwen en vergroten van een gebouw naar 6 woningen en 2 winkelruimten</meta:user-defined>
    <dc:language>nl</dc:language>
    <meta:user-defined meta:name="OVERHEIDop.locatietype/OVERHEIDop.gebiedsmarkering">Vlak</meta:user-defined>
    <meta:user-defined meta:name="DC.title">Verleende Omgevingsvergunning, het verbouwen en vergroten van een gebouw naar 6 woningen en 2 winkelruimten, Biltstraat 45, 3572AE Utrecht, GU-Z2026-0053152</meta:user-defined>
    <meta:user-defined meta:name="OVERHEIDop.datumEindeReactietermijn">2026-07-22</meta:user-defined>
    <meta:user-defined meta:name="OVERHEIDop.terinzageleggingBG">https://jeleefomgeving.nl/inzien/002220647/651cf704-5d80-4e9c-88ad-4d8a28d89944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97</meta:user-defined>
    <meta:user-defined meta:name="OVERHEIDop.GmbID/DC.identifier">gmb-2026-278697</meta:user-defined>
    <meta:user-defined meta:name="OVERHEIDop.versieInformatie"/>
  </office:meta>
</office:document-meta>
</file>